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</style:style>
    <style:style style:name="P22" style:family="paragraph" style:parent-style-name="Standard" style:list-style-name="L3">
      <style:paragraph-properties fo:margin-left="-1.251cm" fo:margin-right="0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4">
      <style:paragraph-properties fo:margin-left="-1.251cm" fo:margin-right="0cm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Text_20_body" style:list-style-name="L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 style:list-style-name="L1">
      <style:paragraph-properties fo:margin-left="-1.251cm" fo:margin-right="0cm" fo:text-align="start" style:justify-single-word="false" fo:text-indent="0cm" style:auto-text-indent="false"/>
      <style:text-properties style:font-name="Ari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Zarządzenie Nr <text:s/>67/2013<text:line-break/>Burmistrza Tuchowa<text:line-break/>z dnia 29 marca 2013r.</text:p>
      <text:p text:style-name="P5"/>
      <text:p text:style-name="P5">w sprawie: <text:s/>ogłoszenia otwartych konkursów ofert na realizację zadań publicznych <text:s text:c="3"/></text:p>
      <text:p text:style-name="P5"><text:s text:c="20"/>Gminy Tuchów w roku 2013.</text:p>
      <text:p text:style-name="P7">Na podstawie art. 13 ust.1 i art. 15 ust.2 ustawy z dnia 24 kwietnia 2003 r. o działalności pożytku publicznego i o wolontariacie (t.j. Dz. U. z 2010 r. Nr 234 poz. 1536 z późn. zm.) oraz uchwały Nr XXV/185/2012 Rady Miejskiej w Tuchowie z dnia 26 września 2012 r. <text:s/>w sprawie programu współpracy Gminy Tuchów z organizacjami pozarządowymi oraz podmiotami wymienionymi w art. 3 ust. 3 ustawy <text:s/>o działalności pożytku publicznego i o wolontariacie na rok 2013", uchwały nr XXV/184/2012 z dnia 26 września 2012r. w sprawie zasad współpracy Gminy Tuchów <text:s text:c="20"/>z organizacjami pozarządowymi oraz podmiotami wymienionymi w art. 3 ust. 3 ustawy <text:s text:c="18"/>o działalności pożytku publicznego i o wolontariacie zarządzam, co następuje:</text:p>
      <text:p text:style-name="P7"/>
      <text:p text:style-name="P1"><text:span text:style-name="T2">§ 1</text:span>.</text:p>
      <text:p text:style-name="P7">Ogłaszam otwarte konkursy ofert na realizację zadań publicznych Gminy Tuchów w roku 2013:</text:p>
      <text:p text:style-name="P19"><text:span text:style-name="T3">Zadanie nr 1</text:span>: </text:p>
      <text:p text:style-name="P19"><text:span text:style-name="T2">Rodzaj zadania</text:span>: Zadanie z zakresu kultury, ochrony dóbr kultury i dziedzictwa <text:s/>narodowego</text:p>
      <text:p text:style-name="P19"><text:span text:style-name="T2">Tytuł zadania:</text:span> <text:s text:c="3"/>Organizacja zajęć dla dzieci i młodzieży z terenu gminy w zakresie <text:s/>edukacji <text:s/></text:p>
      <text:p text:style-name="P19"><text:s text:c="28"/>muzycznej.</text:p>
      <text:p text:style-name="P19"><text:s text:c="28"/>Łączna kwota przeznaczona na realizację zadania: 5.000,00 zł</text:p>
      <text:p text:style-name="P19"/>
      <text:p text:style-name="P19"><text:span text:style-name="T3">Zadanie nr 2:</text:span> <text:s/></text:p>
      <text:p text:style-name="P19"><text:span text:style-name="T2">Rodzaj zadania</text:span>: Zadanie z zakresu turystyki i krajoznawstwa.</text:p>
      <text:p text:style-name="P19"><text:span text:style-name="T2">Tytuł zadania</text:span>: <text:s text:c="3"/>Renowacja, wytyczanie,oznakowanie i promocja pieszych szlaków turystycznych </text:p>
      <text:p text:style-name="P19"><text:s text:c="28"/>na terenie gminy oraz poprawa bezpieczeństwa turystów.</text:p>
      <text:p text:style-name="P19"><text:s text:c="28"/>Łączna kwota przeznaczona na realizację zadania: 4.000,00 zł</text:p>
      <text:p text:style-name="P19"/>
      <text:p text:style-name="P19"><text:span text:style-name="T3">Zadanie nr 3: </text:span><text:s/></text:p>
      <text:p text:style-name="P19"><text:span text:style-name="T2">Rodzaj zadania</text:span>: Zadanie z zakresu ratownictwa i ochrony ludności oraz ekologii</text:p>
      <text:p text:style-name="P19"><text:span text:style-name="T2">Tytuł zadania</text:span>: <text:s text:c="3"/>Edukacja dzieci i młodzieży z terenu gminy z zakresu ochrony <text:s/>środowiska <text:s text:c="13"/></text:p>
      <text:p text:style-name="P19"><text:s text:c="28"/>i ochrony przeciwpożarowej. </text:p>
      <text:p text:style-name="P19"><text:s text:c="28"/>Łączna kwota przeznaczona na realizację zadania: 1.000,00 zł</text:p>
      <text:p text:style-name="P6"><text:s text:c="4"/></text:p>
      <text:p text:style-name="P1"><text:span text:style-name="T2">§ 2</text:span>.</text:p>
      <text:p text:style-name="P7">Ogłoszenie o konkursach ofert zamieszcza się w Biuletynie Informacji Publicznej, na stronie internetowej Gminy Tuchów i na tablicach ogłoszeń w Urzędzie Miejskim <text:s/>w Tuchowie, na okres od dnia wydania niniejszego zarządzenia do dnia <text:s/>02.05.2013 r.</text:p>
      <text:p text:style-name="P7"/>
      <text:p text:style-name="P14">§ 3.</text:p>
      <text:p text:style-name="P17"><text:span text:style-name="T1">Podmiotami uprawnionymi do składania ofert są:<text:line-break/>1) organizacje pozarządowe w rozumieniu ustawy z dnia 24 kwietnia 2003 r. o działalności pożytku publicznego i o wolontariacie, z wyjątkiem podmiotów wymienionych w art. 3 ust. 4 tej ustawy,<text:line-break/>2) osoby prawne i jednostki organizacyjne działające na podstawie przepisów o stosunku Państwa </text:span><text:soft-page-break/><text:span text:style-name="T1">do Kościoła Katolickiego w Rzeczypospolitej Polskiej, o stosunku Państwa do innych kościołów <text:s text:c="5"/>i związków wyznaniowych oraz o gwarancjach wolności sumienia i wyznania, jeżeli ich cele statutowe obejmują prowadzenie działalności pożytku publicznego,<text:line-break/>3) stowarzyszenia jednostek samorządu terytorialnego,<text:line-break/>4) spółdzielnie socjalne,<text:line-break/>5) spółki akcyjne i spółki z ograniczoną odpowiedzialnością oraz kluby sportowe będące spółkami działającymi na podstawie przepisów ustawy z dnia 25 czerwca 2010 r. o sporcie (Dz. U. Nr 127, </text:span><text:span text:style-name="T1">poz.857), które nie działają w celu osiągnięcia zysku oraz przeznaczają całość dochodu na realizację celów statutowych oraz nie przeznaczają zysku do podziału między swoich członków, udziałowców, akcjonariuszy i pracowników, <text:s/>zwani dalej oferentami.</text:span></text:p>
      <text:p text:style-name="P16"/>
      <text:p text:style-name="P18">§ 4.</text:p>
      <text:list text:style-name="L1">
        <text:list-header>
          <text:p text:style-name="P25"><text:span text:style-name="Page_20_Number"><text:span text:style-name="T4">1. Zadania, o których mowa w § 1, mogą być realizowane w okresie: od podpisania umowy a dniem 31 grudnia 2013 r.<text:line-break/>2. Burmistrz Tuchowa zleca realizację zadań publicznych, o których mowa w § 1, w zakresie, na zasadach i w terminach określonych w umowie.<text:line-break/>3. Na realizację zadań wybranych do realizacji w wyniku konkursu ofert, z budżetu gminy udzielana jest dotacja.<text:line-break/>4. Oferent ubiegający się o współpracę z gminą Tuchów w realizacji zadania określonego w § 1, zobowiązany jest prowadzić działalność statutową w dziedzinie objętej konkursem.</text:span></text:span></text:p>
          <text:p text:style-name="P25"><text:span text:style-name="Page_20_Number"><text:span text:style-name="T5"/></text:span></text:p>
        </text:list-header>
      </text:list>
      <text:p text:style-name="P4">§ 5.</text:p>
      <text:list text:style-name="L2">
        <text:list-header>
          <text:p text:style-name="P21"><text:span text:style-name="T1">1. Ofertę na realizację zadań publicznych gminy Tarnów wymienionych w §1 należy składać w nieprzekraczalnym terminie </text:span><text:span text:style-name="Strong_20_Emphasis"><text:span text:style-name="T1">do dnia <text:s/>02.05.2013 r. do godz. 15:30, w Urzędzie Miejskim w Tuchowie, ul. Rynek 1, 33-170 Tuchów, dziennik podawczy, pok. 7 (parter) lub przesłać pocztą pod wyżej wymieniony adres Urzędu Miejskiego w Tuchowie.</text:span></text:span><text:span text:style-name="T1"><text:line-break/>2. Ofertę wraz z załącznikami umieszcza się w zamkniętej kopercie opisanej następująco: „KONKURS OFERT NA REALIZACJĘ ZADAŃ PUBLICZNYCH w 2013 r.", dopisując: Zadanie nr 1, lub nr 2, lub nr 3 podając pełną nazwę i adres oferenta.<text:line-break/>3. O zachowaniu terminu decyduje data wpływu oferty do Urzędu. Oferty dostarczone po terminie nie będą rozpatrywane.<text:line-break/>4. Oferta powinna zostać przygotowana zgodnie z art. 14 ustawy o działalności pożytku publicznego i o wolontariacie (t.j. Dz. U. z 2010 r. Nr 234 poz. 1536 z późn. zm.), zwanej dalej ustawą.<text:line-break/>5. Do Konkursu dopuszczone zostaną wyłącznie oferty wypełnione komputerowo w wersji drukowanej lub pisemnie pismem drukowanym, sporządzone według wzoru określonego w załączniku nr 2 do rozporządzenia Ministra Pracy i Polityki Społecznej z dnia 15 grudnia 2010 r. w sprawie wzoru oferty i ramowego wzoru umowy dotyczących realizacji zadania publicznego oraz wzoru sprawozdania z wykonania tego zadania. (Dz. U. z 2011, Nr 6, poz. 25) wraz z wymaganymi załącznikami. Oznacza to, że w ofercie nie należy zmieniać układu, treści i kolejności punktów/pytań. Należy podać informacje we wszystkich możliwych punktach oferty, natomiast w przypadku, gdy punkt/pytanie nie dotyczy oferenta bądź zgłaszanego przez niego projektu, należy w tym miejscu wpisać np. „nie dotyczy"; w przypadku znaku (*) należy postąpić zgodnie z instrukcją (niepotrzebne skreślić).<text:line-break/>6. Oferty mogą składać podmioty samodzielnie lub wspólnie z innymi podmiotami, przy czym należy wskazać podmiot ubiegający się o dotację i odpowiedzialny za wykonanie zadania.<text:line-break/>7. Do oferty dołącza się następujące załączniki:<text:line-break/>a) kopia aktualnego odpisu z Krajowego Rejestru Sądowego, innego rejestru lub ewidencji - odpis musi być zgodny z aktualnym stanem faktycznym i prawnym podmiotu składającego ofertę, niezależnie od tego, kiedy został wydany.<text:line-break/>b) w przypadku wyboru innego sposobu reprezentacji podmiotów składających ofertę wspólną niż wynikający z Krajowego Rejestru Sądowego lub innego właściwego rejestru - dokument potwierdzający upoważnienie do działania w imieniu oferenta(ów).<text:line-break/>c) oświadczenie o nie działaniu w celu osiągnięcia zysku.<text:line-break/>8. Oferty niekompletne, nieprawidłowo wypełnione, złożone po terminie określonym w $ 5 pkt. 1 niniejszego zarządzenia lub podpisane przez osoby nieuprawnione do występowania w imieniu podmiotu, zostaną odrzucone z powodu braków formalnych.<text:line-break/>9. Za dochowanie terminu i kompletność oferty odpowiada oferent.<text:line-break/>10. Oferent winien przedstawić ofertę zgodnie z zasadami uczciwej konkurencji, gwarantując </text:span><text:soft-page-break/><text:span text:style-name="T1">wykonanie zadania w sposób efektywny, oszczędny i terminowy.<text:line-break/>11 Złożenie oferty nie jest równoznaczne z zapewnieniem przyznania dotacji jak też przyznania dotacji w wysokości określonej w ofercie. Kwota przyznanej dotacji może być niższa od wnioskowanej w ofercie. W takim przypadku, oferent musi odpowiednio dostosować zakres merytoryczny oraz finansowy zadania do realnie przyznanej dotacji, pod rygorem odmowy zawarcia umowy dotacji.</text:span></text:p>
          <text:p text:style-name="P20"/>
        </text:list-header>
      </text:list>
      <text:p text:style-name="P1"><text:span text:style-name="T2">§ 6</text:span>.</text:p>
      <text:p text:style-name="P16">1. Rozpatrzenie ofert nastąpi w dniu 08.05.2013 r. <text:line-break/>2. Oferty są opiniowane i oceniane pod względem formalnym i merytorycznym przez powołane w tym celu Komisje Konkursowe.<text:line-break/>3. W pracach Komisji Konkursowych mogą brać udział członkowie organizacji pozarządowych lub podmiotów wymienionych w art. 3 ust. 3 ustawy<text:line-break/>4. Udział w pracach Komisji jest nieodpłatny i za udział w posiedzeniu Komisji jej członkom nie przysługuje zwrot kosztów podróży.<text:line-break/>5. Członków Komisji powołuje Burmistrz Tuchowa, w tym także spośród kandydatur zgłoszonych przez organizacje pozarządowe i inne podmioty wymienione w art. 3 ust. 3 ustawy, kierując się przy tym posiadaną przez nich wiedzą i doświadczeniem w dziedzinie<text:line-break/>obejmującej zakres zadań publicznych, których dotyczy konkurs. Przy czym w skład Komisji Konkursowej nie mogą wchodzić osoby wskazane przez organizacje pozarządowe i inne podmioty biorące udział w konkursie, których oferty rozpatrywać będzie ta Komisja.<text:line-break/>6. Regulamin pracy Komisji ustala Burmistrz Tuchowa.<text:line-break/>7. Podczas rozpatrywania ofert Komisja Konkursowa ocenia przede wszystkim:<text:line-break/>1) możliwość realizacji zadania publicznego przez organizację pozarządową lub podmioty wymienione w art. 3 ust. 3 ustawy;<text:line-break/>2) przedstawioną kalkulacje kosztów realizacji zadania publicznego, w tym w odniesieniu do zakresu rzeczowego zadania;<text:line-break/>3) proponowaną jakość wykonania zadania i kwalifikacje osób, przy udziale których organizacja pozarządowa lub podmioty określone w art. 3 ust. 3 ustawy 1 będą realizować zadanie publiczne;<text:line-break/>4) planowany przez organizację pozarządową lub podmioty wymienione w art. 3 ust. 3 ustawy udział własnych środków finansowych lub środków pochodzących z innych źródeł na realizację zadania publicznego;<text:line-break/>5) uwzględnia planowany przez organizację pozarządową lub podmioty wymienione w art. 3 ust. 3 ustawy wkład rzeczowy, osobowy, w tym świadczenia wolontariuszy i pracę społeczną członków;<text:line-break/>6) uwzględnia analizę i ocenę realizacji zleconych zadań publicznych w przypadku organizacji pozarządowej tub podmiotów wymienionych w art. 3 ust. 3, które w latach poprzednich realizowały zlecone zadania publiczne, biorąc pod uwagę rzetelność<text:line-break/>i terminowość oraz sposób rozliczenia otrzymanych na ten cel środków.</text:p>
      <text:list text:style-name="L3">
        <text:list-header>
          <text:p text:style-name="P22">8. Komisja Konkursowa opiniuje i dokonuje oceny ofert oraz przedstawia Burmistrzowi Tuchowa propozycje przyznania określonych kwot dotacji na realizację poszczególnych przedsięwzięć.<text:line-break/>9. Decyzję o wyborze ofert i udzieleniu dotacji podejmuje Burmistrz Tuchowa.<text:line-break/>10. Wyniki otwartego konkursu ofert ogłasza się niezwłocznie po wyborze ofert na stronie internetowej www.tuchow.pl , w Biuletynie Informacji Publicznej i na tablicach ogłoszeń w Urzędzie Miejskim w Tuchowie. W terminie 30 dni od ogłoszenia wyników konkursu ofert osoba zainteresowana może żądać uzasadnienia wyboru lub odrzucenia oferty.<text:line-break/>11. Decyzja o przyznaniu dotacji nie jest decyzją administracyjną w rozumieniu przepisów Kodeksu postępowania administracyjnego, stąd do decyzji Burmistrza Tuchowa w sprawie wyboru ofert i wielkości przyznanych dotacji nie stosuje sic trybu odwoławczego.<text:line-break/>12. Dla ważności otwartego konkursu ofert wystarczające jest, gdy zostanie zgłoszona tylko jedna oferta.<text:line-break/>13. Burmistrz Tuchowa unieważnia otwarty konkurs ofert, jeżeli nie złożono żadnej oferty lub jeżeli żadna ze złożonych ofert nie spełnia wymogów zawartych w ogłoszeniu konkursowym. Informacje o unieważnieniu otwartego konkursu ofert podaje się do publicznej wiadomości poprzez zamieszczenie w BIP, na stronie internetowej Gminy Tuchów i na tablicach ogłoszeń w Urzędzie Miejskim w Tuchowie.</text:p>
        </text:list-header>
      </text:list>
      <text:p text:style-name="P15"/>
      <text:p text:style-name="P4">§ 7.</text:p>
      <text:p text:style-name="P10"><text:span text:style-name="T4">1. Burmistrz Tuchowa, po ogłoszeniu wyników otwartego konkursu ofert, bez zbędnej zwłoki zawiera umowy na realizację zadań publicznych z wyłonionymi w konkursie organizacjami </text:span><text:soft-page-break/><text:span text:style-name="T4">pozarządowymi – zleceniobiorcą, podmiotem.<text:line-break/>2. Podmioty, przyjmując zlecenie realizacji zadania publicznego zobowiązują się do jego wykonania w zakresie i na zasadach określonych w umowie. Ramowy wzór umowy określa rozporządzenie Ministra Pracy i Polityki Społecznej z dnia 15 grudnia 2010 r. w sprawie wzoru oferty i ramowego wzoru umowy dotyczących realizacji zadania publicznego oraz wzoru sprawozdania z wykonania tego zadania. (Dz. U. z 2011, Nr 6, poz. 25).<text:line-break/>3. Zadanie publiczne nie może być realizowane przez podmiot niebędący stroną umowy o realizację zadania publicznego, chyba że umowa zezwala na wykonanie określonej części zadania przez taki podmiot.</text:span></text:p>
      <text:p text:style-name="P4">§. 8.</text:p>
      <text:list text:style-name="L4">
        <text:list-header>
          <text:p text:style-name="P23">1. Środki uzyskane z dotacji na realizację zadań publicznych mogą być wykorzystane zgodnie z zapisami rozdziału VI Programu współpracy Gminy Tuchów z organizacjami pozarządowymi oraz podmiotami wymienionymi w art. 3, ust.3 ustawy o działalności pożytku publicznego i o wolontariacie na rok 2013, przy czym żadne wydatki nie mogą przekraczać wysokości zwykle ponoszonych przez organizacje i podmioty realizujące zadania, zaś stawki nie mogą przekraczać powszechnie obowiązujących na rynku.<text:line-break/>2. Środki uzyskane z dotacji na realizację zadań publicznych nie mogą być wykorzystane na: <text:line-break/>• prowadzenie działalności gospodarczej,<text:line-break/>• prowadzenie działalności politycznej,<text:line-break/>• prowadzenie działalności związków zawodowych, organizacji pracodawców i samorządów zawodowych,<text:line-break/>• prowadzenie działalności fundacji, których jedynym fundatorem jest Skarb Państwa, jednostka samorządu terytorialnego lub partia polityczna<text:line-break/>• zakup gruntów,</text:p>
        </text:list-header>
      </text:list>
      <text:p text:style-name="P4"/>
      <text:p text:style-name="P4">§ 9.</text:p>
      <text:p text:style-name="P8">Podmioty, które otrzymają dotację na realizację zadań publicznych, są zobowiązane do:<text:line-break/>1) wyodrębnienia w ewidencji księgowej środków otrzymanych na realizację umowy,<text:line-break/>2) korekty kosztorysu i harmonogramu zadania w przypadku przyznania dotacji w wysokości innej niż wnioskowana,<text:line-break/>3) sporządzania i składania sprawozdań z wykonania zadania publicznego w terminach określonych w umowie. Wzór sprawozdania określa Rozporządzenie Ministra Pracy i Polityki Społecznej z dnia 15 grudnia 2010 r. <text:s/>w sprawie wzoru oferty i ramowego wzoru umowy dotyczących realizacji zadania publicznego oraz wzoru sprawozdania z wykonania tego zadania. (Dz. U. z 2011, Nr 6, poz. 25).<text:line-break/>4) informowania o dotowaniu zadania ze środków budżetu Gminy Tuchów.</text:p>
      <text:p text:style-name="P12"/>
      <text:p text:style-name="P4">§ 10.</text:p>
      <text:p text:style-name="P7">Zgodnie z art. 17 ustawy, Burmistrz Tuchowa, zlecając zadanie publiczne, dokonuje kontroli i oceny realizacji zadania, a w szczególności stanu realizacji zadania, efektywności, rzetelności i jakości wykonania zadania, prawidłowości wykorzystania środków publicznych otrzymanych na realizację zadania oraz prowadzenia wymaganej dokumentacji.</text:p>
      <text:p text:style-name="P11"/>
      <text:p text:style-name="P4">§ 11.</text:p>
      <text:p text:style-name="P8">Podaje się do wiadomości, ze na realizację zadań publicznych przyznano następujące kwoty:</text:p>
      <text:list text:style-name="L5">
        <text:list-item>
          <text:p text:style-name="P24">w roku 2011 przyznano kwotę 201.980,00 zł</text:p>
        </text:list-item>
        <text:list-item>
          <text:p text:style-name="P24">w roku 2012 przyznano kwotę 200.000,00 zł</text:p>
        </text:list-item>
      </text:list>
      <text:p text:style-name="P9"/>
      <text:p text:style-name="P9">§ 12.</text:p>
      <text:p text:style-name="P2"><text:span text:style-name="T4">Zarządzenie wchodzi w życie z dniem </text:span>podjęcia.</text:p>
      <text:p text:style-name="P3"/>
      <text:p text:style-name="P13">BURMISTRZ TUCHO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13-01-15T14:27:18</meta:creation-date>
    <dc:date>2013-04-02T09:20:29</dc:date>
    <meta:print-date>2013-03-29T13:27:39</meta:print-date>
    <meta:editing-cycles>46</meta:editing-cycles>
    <meta:editing-duration>PT22H14M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48" meta:word-count="1920" meta:character-count="13880"/>
  </office:meta>
</office:document-meta>
</file>