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4fb58" style:font-name-asian="Times New Roman1" style:font-name-complex="Times New Roman1"/>
    </style:style>
    <style:style style:name="T3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4f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ANKIETA </text:p>
      <text:p text:style-name="P3"/>
      <text:p text:style-name="P3"/>
      <text:p text:style-name="P4"><text:tab/>Ankieta dla mieszkańców Gminy Tuchów dotycząca Gminnego Programu Profilaktyki i Rozwiązywania Problemów Alkoholowych Gminy Tuchów na rok 201<text:span text:style-name="T6">7 i Gminnego Programu Przeciwdziałania Narkomanii na lata 2017-2019.</text:span> </text:p>
      <text:p text:style-name="P5"/>
      <text:p text:style-name="P5"/>
      <text:p text:style-name="P1"><text:span text:style-name="T4">1.Czy Pan/Pani posiada jakąkolwiek wiedzę na temat działalności Gminnej Komisji Rozwiązywania Problemów Alkoholowych?<text:line-break/></text:span><text:span text:style-name="T3">/proszę zaznaczyć odpowiedź/</text:span></text:p>
      <text:p text:style-name="P1"><text:span text:style-name="T4"><text:line-break/></text:span><text:span text:style-name="T1">■ <text:s/>Tak<text:line-break/>■ <text:s/>Nie <text:line-break/><text:line-break/><text:line-break/><text:line-break/>2.Czy znane są Panu/Pani zadania zawarte w Gminnym Programie Profilaktyki Rozwiązywania Problemów Alkoholowych </text:span><text:span text:style-name="T2">i Gminnym Programie Przeciwdziałania Narkomanii ?</text:span><text:span text:style-name="T1"><text:line-break/></text:span><text:span text:style-name="T3">/proszę zaznaczyć odpowiedź/</text:span></text:p>
      <text:p text:style-name="P6"><text:line-break/>■ <text:s/>Tak<text:line-break/>■ <text:s/>Nie <text:line-break/><text:line-break/><text:line-break/>3.Co Pana/Pani zdaniem powinno znaleźć się w wymieniony<text:span text:style-name="T6">ch</text:span> program<text:span text:style-name="T6">ach?</text:span> <text:line-break/><text:span text:style-name="T5">Proszę podać propozycję </text:span>…............................................................................</text:p>
      <text:p text:style-name="P6">…...................................................................................................................</text:p>
      <text:p text:style-name="P6">…...................................................................................................................</text:p>
      <text:p text:style-name="P6">…..................................................................................................................</text:p>
      <text:p text:style-name="P6">…..................................................................................................................<text:line-break/> </text:p>
      <text:p text:style-name="P6"/>
      <text:p text:style-name="P7">METRYCZKA:</text:p>
      <text:p text:style-name="P6"/>
      <text:p text:style-name="P6">płeć <text:s text:c="20"/>kobieta <text:s text:c="7"/>mężczyzna</text:p>
      <text:p text:style-name="P6"><text:s text:c="81"/></text:p>
      <text:p text:style-name="P6">miejsce zamieszkania : nazwa miejscowości ….............................................</text:p>
      <text:p text:style-name="P6"/>
      <text:p text:style-name="P6"/>
      <text:p text:style-name="P6">wiek: </text:p>
      <text:p text:style-name="P6"/>
      <text:p text:style-name="P6">do 25 lat <text:s text:c="7"/>26-35 lat <text:s text:c="4"/>36-45 lat 46-60 lat <text:s text:c="2"/>61 lat i więc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 dawid</meta:initial-creator>
    <meta:creation-date>2012-11-15T11:26:21.35</meta:creation-date>
    <dc:date>2016-09-13T09:14:58.469000000</dc:date>
    <meta:editing-duration>PT2H16M7S</meta:editing-duration>
    <meta:editing-cycles>14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15" meta:word-count="114" meta:character-count="1529" meta:non-whitespace-character-count="1287"/>
  </office:meta>
</office:document-meta>
</file>