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bottom="0.1388in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margin-bottom="0.1388in" fo:line-height="150%"/>
    </style:style>
    <style:style style:name="T1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 text:c="10"/>W dniach od 8 do 15 marca 2019 roku wraz z koleżankami <text:s/>z mojej szkoły miałam okazję brać udział <text:s/>w wymianie międzynarodowej <text:s/>w ramach projektu: „Maths routes around<text:s/>Europe”, czyli „Matematyczne szlaki Europy”, która miała miejsce w miejscowości Oliveira de Azemeis w Portugalii. W Piątek 8 marca w godzinach południowych wylecieliśmy z Krakowa i po cudownej podróży trwającej niecałe 3 godziny wylądowaliśmy na lotnisku w<text:s/>Porto. Jest to miasto położone około 40 minut od Oliveiry de Azemeis.</text:p>
      <text:p text:style-name="P3"><text:s text:c="10"/>Pierwszy dzień w Portugalii spędziliśmy z rodzinami, u których zamieszkaliśmy na czas wymiany. Następnego dnia <text:s/>młodzież i nauczyciele wszystkich krajów wchodzących w skład projektu: Polski, Hiszpanii, Chorwacji, Włoch i Wielkiej Brytanii <text:s/>zostali serdecznie przywitani przez gospodarzy – nauczycieli i uczniów szkoły portugalskiej. Rodzice zafundowali wszystkim uczestnikom wspaniały lunch. W serdecznej atmosferze spędziliśmy czas angażując się w wykonywanie różnych zadań matematycznych, było to tym bardziej ciekawe dla mnie, gdyż mogłam poszerzać swoją wiedzę z matematyki. Również tego dnia mogliśmy posłuchać typowej muzyki portugalskiej i osobiście miałam okazję spróbować swoich<text:s/>sił tańcząc jeden z charakterystycznych tańców tego kraju. Był to wspaniale spędzony czas <text:s/>podczas którego poznaliśmy wszystkich uczestników ze wszystkich krajów partnerskich. Mogliśmy porozmawiać, podzielić się swoimi doświadczeniami oraz zrobić wspólne<text:s/>zdjęcia. Już tego dnia staliśmy się jedną, wielką grupą .</text:p>
      <text:p text:style-name="P4"><text:s text:c="12"/>W niedzielę w cudownych nastrojach wyruszyliśmy na wycieczkę do Aveiro. Mieliśmy możliwość spróbowania regionalnych słodyczy, kupienia pamiątek dla swoich rodzin oraz – co najważniejsze<text:s/>– <text:s/>zwiedziliśmy Latarnię Morską w mieście Costa Nova, znajdującą się zaraz przy plaży nad Oceanem Atlantyckim.</text:p>
      <text:p text:style-name="P5"><text:s text:c="13"/>Poniedziałek, czwarty dzień wymiany poświęcony był prezentacjom słynnych matematyków z poszczególnych 6 krajów. Braliśmy również udział w różnych lekcjach szkolnych ( zajęciach tanecznych, sportowych, biologicznych oraz zajęciach dotyczących robotów ). Popołudnie spędziliśmy na spotkaniu z burmistrzem miasta.</text:p>
      <text:soft-page-break/>
      <text:p text:style-name="P6"><text:s text:c="15"/>Wtorek i kolejna wycieczka, tym razem do Porto. Podczas zwiedzania tego pięknego miasta nie zabrakło czasu na wspólne zdjęcia, rozmowy, zakup pamiątek oraz na zagadki matematyczne rozwiązywane w międzynarodowych grupach. Zwiedziliśmy zabytkowe kościoły oraz różne charakterystyczne miejsca miasta Porto.</text:p>
      <text:p text:style-name="P7"><text:s text:c="12"/>Środa, ostatni dzień wymiany spędzony wspólnie <text:s/>upłynął na <text:s/>różnych konkursach tematycznych i grach. Najciekawszą zabawą była gra o nazwie Trivia, gdyż w międzynarodowych drużynach odpowiadaliśmy na pytania dotyczące 6 państw biorących udział w projekcie. W<text:s/>godzinach południowych udaliśmy się na pieszą wycieczkę do parku La-Salette, zwiedzając go rozwiązywaliśmy zadania oraz zrobiliśmy ciekawe, nietypowe zdjęcie. Wieczorem były wspólne tańce, śpiewy, gry, zabawy oraz wykwintny pożegnalny obiad dla wszystkich<text:s/>osób biorących udział w wymianie. Nasza polska drużyna zaprezentowała układ taneczny „belgijkę”, w którym następnie wzięła udział młodzież wszystkich krajów partnerskich. Na koniec oczywiście polały się łzy, gdyż wszystkim było przykro, że po tak wspaniałe<text:s/>spędzonym tygodniu <text:s/>musimy się pożegnać. W ciągu całego tygodnia poznałam świetne, życzliwe oraz zabawne osoby, które zapewniały mnie, że na pewno w przyszłości się spotkamy. Cieszę się, że mogłam z nimi rozmawiać po angielsku, dzięki temu mogłam wzbogacać swoje słownictwo, stałam się bardziej otwarta, przestałam się bać się mówić w obcym języku, co uważam za bardzo potrzebne. Myślę, że na pewno są to znajomości na całe życie.</text:p>
      <text:p text:style-name="P8"><text:s text:c="15"/>W czwartek <text:s/>wszyscy uczestnicy wracali do swoich domów, <text:s/>my jednak udaliśmy się do Fatimy (nasz lot był zaplanowany na dzień później). Mieliśmy okazję kupić piękne pamiątki z tego miejsca oraz wziąć udział w portugalskiej mszy świętej.<text:s/></text:p>
      <text:p text:style-name="P9">W trakcie całego pobytu mieliśmy wspaniałą pogodę, temperatura 20 stopni oraz bezchmurne niebo. W piątek <text:s/>w godzinach popołudniowych wróciliśmy do Polski. <text:s text:c="17"/>Podsumowując, tydzień spędzony w Portugalii był dla mnie czymś niezwykłym i wspaniałym. Nie mogłam uwierzyć w to, gdyż pierwszy raz byłam za granicą i pierwszy raz leciałam samolotem. Wymiana międzynarodowa w ramach programu Erasmus+ <text:s/>była dla mnie czymś nie do opisania, podczas której poznałam wspaniałe osoby, zawarłam przyjaźnie, poznałam tradycyjną kuchnię portugalską ( niewiele różni się ona od polskiej ), ich obyczaje i tradycje oraz co najważniejsze mogłam wzbogacać i szlifować<text:s/><text:soft-page-break/>swój język angielski . Przeżyłam niezwykłą przygodę . Każda z atrakcji była dla mnie niesamowita. Ogromnie się cieszę, że mogłam wziąć udział w tej wymianie, jestem bardzo wdzięczna. Od tej pory wszyscy uczestnicy wymiany stali się jedną wielką <text:s/>rodziną.<text:s/></text:p>
      <text:p text:style-name="P10">" WE ARE ERASMUS TEAM !!!!!!! "</text:p>
      <text:p text:style-name="P11"><text:span text:style-name="T12">Emilia Kalupa, uczennica klasy 2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 Tuchów</meta:initial-creator>
    <dc:creator>Użytkownik systemu Windows</dc:creator>
    <meta:creation-date>2019-03-27T15:07:00Z</meta:creation-date>
    <dc:date>2019-03-28T10:05:00Z</dc:date>
    <meta:template xlink:href="Normal" xlink:type="simple"/>
    <meta:editing-cycles>27</meta:editing-cycles>
    <meta:editing-duration>PT5700S</meta:editing-duration>
    <meta:document-statistic meta:page-count="3" meta:paragraph-count="9" meta:word-count="702" meta:character-count="4907" meta:row-count="35" meta:non-whitespace-character-count="4214"/>
  </office:meta>
</office:document-meta>
</file>