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Nagłówek1" style:family="paragraph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FootnoteSymbol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FootnoteSymbol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1.6979in" style:use-optimal-column-width="false"/>
    </style:style>
    <style:style style:name="TableColumn44" style:family="table-column">
      <style:table-column-properties style:column-width="2.0326in" style:use-optimal-column-width="false"/>
    </style:style>
    <style:style style:name="TableColumn45" style:family="table-column">
      <style:table-column-properties style:column-width="2.7826in" style:use-optimal-column-width="false"/>
    </style:style>
    <style:style style:name="Table41" style:family="table">
      <style:table-properties style:width="6.8673in" fo:margin-left="-0.111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51" style:parent-style-name="Standard" style:family="paragraph">
      <style:paragraph-properties fo:text-align="justify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54" style:parent-style-name="Standard" style:family="paragraph">
      <style:paragraph-properties fo:text-align="justify"/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2pt" style:font-size-asian="12pt"/>
    </style:style>
    <style:style style:name="P99" style:parent-style-name="Standard" style:family="paragraph">
      <style:paragraph-properties fo:text-align="justify"/>
      <style:text-properties fo:font-size="12pt" style:font-size-asian="12pt"/>
    </style:style>
    <style:style style:name="P100" style:parent-style-name="Standard" style:family="paragraph">
      <style:paragraph-properties fo:text-align="justify"/>
      <style:text-properties fo:font-size="12pt" style:font-size-asian="12pt"/>
    </style:style>
    <style:style style:name="P101" style:parent-style-name="Standard" style:family="paragraph">
      <style:paragraph-properties fo:text-align="justify"/>
      <style:text-properties fo:font-size="12pt" style:font-size-asian="12pt"/>
    </style:style>
    <style:style style:name="P102" style:parent-style-name="Standard" style:family="paragraph">
      <style:paragraph-properties fo:text-align="justify"/>
      <style:text-properties fo:font-size="12pt" style:font-size-asian="12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color="#000000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text-position="super 63.6%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text-position="super 63.6%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text-position="super 63.6%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text-position="super 63.6%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81" style:parent-style-name="Standard" style:family="paragraph">
      <style:paragraph-properties fo:text-align="justify" fo:margin-left="0.25in">
        <style:tab-stops/>
      </style:paragraph-properties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87" style:parent-style-name="Standard" style:family="paragraph">
      <style:paragraph-properties fo:text-align="justify" fo:margin-left="0.25in">
        <style:tab-stops/>
      </style:paragraph-properties>
    </style:style>
    <style:style style:name="T18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9" style:parent-style-name="Domyślnaczcionkaakapitu" style:family="text">
      <style:text-properties fo:font-size="10.5pt" style:font-size-asian="10.5pt" style:font-size-complex="10.5pt"/>
    </style:style>
    <style:style style:name="T19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91" style:parent-style-name="Standard" style:family="paragraph">
      <style:paragraph-properties fo:text-align="justify" fo:margin-left="0.25in">
        <style:tab-stops/>
      </style:paragraph-properties>
    </style:style>
    <style:style style:name="T19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3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left="0.25in">
        <style:tab-stops/>
      </style:paragraph-properties>
    </style:style>
    <style:style style:name="T19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6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9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9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01" style:parent-style-name="Standard" style:family="paragraph">
      <style:paragraph-properties fo:text-align="justify" fo:margin-left="0.25in">
        <style:tab-stops/>
      </style:paragraph-properties>
    </style:style>
    <style:style style:name="T20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T20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/>
    </style:style>
    <style:style style:name="T20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9" style:parent-style-name="Standard" style:family="paragraph">
      <style:paragraph-properties fo:text-align="justify" fo:margin-left="0.25in">
        <style:tab-stops/>
      </style:paragraph-properties>
    </style:style>
    <style:style style:name="T2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1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4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1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1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1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19" style:parent-style-name="Standard" style:family="paragraph">
      <style:paragraph-properties fo:text-align="justify" fo:margin-left="0.25in">
        <style:tab-stops/>
      </style:paragraph-properties>
    </style:style>
    <style:style style:name="T22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24" style:parent-style-name="Standard" style:family="paragraph">
      <style:paragraph-properties fo:text-align="justify" fo:margin-left="0.25in">
        <style:tab-stops/>
      </style:paragraph-properties>
    </style:style>
    <style:style style:name="T22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6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left="0.25in">
        <style:tab-stops/>
      </style:paragraph-properties>
    </style:style>
    <style:style style:name="T2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9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3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3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34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..................</text:p>
      <text:p text:style-name="Standard"><text:s text:c="64"/><text:s text:c="80"/>(miejscowość, data)</text:p>
      <text:p text:style-name="Standard">..................................................................</text:p>
      <text:p text:style-name="Standard"><text:s text:c="2"/>(Oznaczenie<text:s/>przedsiębiorcy)</text:p>
      <text:p text:style-name="Standard"/>
      <text:p text:style-name="P3">Numer<text:s/>NIP przedsiębiorcy: ……………………...</text:p>
      <text:h text:style-name="P4" text:outline-level="1"/>
      <text:h text:style-name="Nagłówek1" text:outline-level="1">OŚWIADCZENIE *</text:h>
      <text:p text:style-name="Standard"/>
      <text:p text:style-name="P5"><text:span text:style-name="T6">o</text:span><text:span text:style-name="T7"><text:s/>wartości sprzedaży</text:span><text:span text:style-name="T8"><text:s/></text:span><text:span text:style-name="T9">napojów alkoholowych w 2021 r.</text:span></text:p>
      <text:p text:style-name="P10"/>
      <text:p text:style-name="Standard"><text:span text:style-name="T11"><text:tab/></text:span><text:span text:style-name="T12">Ja <text:s text:c="2"/>niżej<text:s/></text:span><text:span text:style-name="T13">podpisany,<text:s/></text:span><text:span text:style-name="T14">zgodnie<text:s/></text:span><text:span text:style-name="T15">z<text:s/></text:span><text:span text:style-name="T16">art.<text:s/></text:span><text:span text:style-name="T17">11</text:span><text:span text:style-name="T18">1 <text:s text:c="2"/></text:span><text:span text:style-name="T19">ust. <text:s/>4<text:s/></text:span><text:span text:style-name="T20">ustawy<text:s/></text:span><text:span text:style-name="T21">z<text:s/></text:span><text:span text:style-name="T22">dnia<text:s/></text:span><text:span text:style-name="T23">26<text:s/></text:span><text:span text:style-name="T24">października 1982 r.</text:span><text:span text:style-name="T25"><text:line-break/></text:span><text:span text:style-name="T26">o wychowaniu w trzeźwości i przeciwdziałaniu<text:s/></text:span><text:span text:style-name="T27">alkoholizmowi (</text:span><text:span text:style-name="T28">t. j.<text:s/></text:span><text:span text:style-name="T29">Dz. U. z 2021 r. poz. 1119</text:span><text:span text:style-name="T30">)</text:span></text:p>
      <text:p text:style-name="P31"><text:s text:c="7"/><text:s text:c="52"/></text:p>
      <text:p text:style-name="P32"><text:s text:c="68"/>oświadczam, że</text:p>
      <text:p text:style-name="P33"/>
      <text:p text:style-name="P34">w okresie od dnia 1 stycznia 2021 r. do dnia<text:s/>31 grudnia 2021 r. wartość sprzedaży napojów</text:p>
      <text:p text:style-name="P35"/>
      <text:p text:style-name="P36">alkoholowych w<text:s/>punkcie sprzedaży (sklep, bar, restauracja itp.) w <text:s text:c="2"/>.................................................………...</text:p>
      <text:p text:style-name="P37"/>
      <text:p text:style-name="P38">......................................................................................zlokalizowanym w …........………..........................….</text:p>
      <text:p text:style-name="P39"/>
      <text:p text:style-name="P40">…...................................................................................................... <text:s text:c="2"/>wyniosła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<text:s text:c="4"/>Rodzaj napojów <text:s text:c="2"/></text:p>
            <text:p text:style-name="P51"><text:s text:c="5"/>alkoholowych</text:p>
          </table:table-cell>
          <table:table-cell table:style-name="TableCell52">
            <text:p text:style-name="P53">Numer zezwolenia**</text:p>
            <text:p text:style-name="P54">i okres ważności</text:p>
          </table:table-cell>
          <table:table-cell table:style-name="TableCell55">
            <text:p text:style-name="P56"><text:s text:c="4"/>Wartość sprzedaży w 2021 r.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Napoje<text:s/>alkoholowe do 4,5% zawartości alkoholu oraz<text:s/>piw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Napoje alkoholowe</text:p>
            <text:p text:style-name="P71">powyżej 4,5%-18%</text:p>
            <text:p text:style-name="P72">zawartości alkoholu (z wyłączeniem piwa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Napoje alkoholowe<text:s/>powyżej 18% zawartości alkoholu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tab/></text:p>
      <text:p text:style-name="P87"><text:span text:style-name="T88"><text:tab/></text:span><text:span text:style-name="T89">Powyższe dane<text:s/></text:span><text:span text:style-name="T90">zostały złożone zgodnie ze stanem<text:s/></text:span><text:span text:style-name="T91">faktycznym, na podstawie<text:s/></text:span><text:span text:style-name="T92">prawidłowo<text:s/></text:span><text:span text:style-name="T93"><text:line-break/></text:span><text:span text:style-name="T94">i rzetelnie prowadzonej ewidencji księgowej, ze świadomością konsekwencji za podanie</text:span><text:span text:style-name="T95"><text:line-break/></text:span><text:span text:style-name="T96">w oświadczeniu niezgodnych z prawdą danych oraz przyjmuję do wiadomości fakt, że przedstawienie fałszywych danych wywołuje skutki w p</text:span><text:span text:style-name="T97">ostaci cofnięcia zezwolenia na sprzedaż napojów alkoholowych zgodnie z art. 18 ust. 10 pkt. 5 ustawy o wychowaniu w trzeźwości i przeciwdziałaniu alkoholizmowi.</text:span></text:p>
      <text:p text:style-name="P98"/>
      <text:p text:style-name="P99"/>
      <text:p text:style-name="P100"/>
      <text:p text:style-name="P101"><text:s text:c="92"/><text:s text:c="17"/>.....................................</text:p>
      <text:p text:style-name="P102"><text:s text:c="108"/>(podpis przedsiębiorcy***)</text:p>
      <text:p text:style-name="P103"/>
      <text:p text:style-name="P104"><text:span text:style-name="T105">Zgodnie z art. 18 ust. 8 ustawy z dnia 26 października 1982</text:span><text:span text:style-name="T106"><text:s/></text:span><text:span text:style-name="T107">r. o w</text:span><text:span text:style-name="T108">ychowaniu w trzeźwości i przeciwdziałaniu alkoholizmowi<text:s/></text:span><text:span text:style-name="T109">(</text:span><text:span text:style-name="T110">t. j.<text:s/></text:span><text:span text:style-name="T111">Dz. U. z 2021 r. poz. 1119</text:span><text:span text:style-name="T112">)<text:s/></text:span><text:span text:style-name="T113">organ zezwalający ma prawo dokonać kontroli<text:s/></text:span><text:span text:style-name="T114">przestrzegania zasad i warunków korzystania z zezwolenia. <text:s/>W związku z tym prosi się o załączenie do<text:s/></text:span><text:span text:style-name="T115">powyższego oświadczenia<text:s/></text:span><text:span text:style-name="T116">dowodu sprzedaży napojów alkoholowych w 202</text:span><text:span text:style-name="T117">1</text:span><text:span text:style-name="T118"><text:s/>r. (np. wydruk z kasy fiskalnej).</text:span></text:p>
      <text:p text:style-name="P119"/>
      <text:p text:style-name="P120">Urząd Miejski w Tuchowie ul. Rynek 1, 33-170 Tuchów</text:p>
      <text:p text:style-name="P121">Nr konta 59862700012023900026450001</text:p>
      <text:p text:style-name="P122"/>
      <text:p text:style-name="P123">Szczegółowe informacje dotyczące przetwarzania<text:s/>Pani/Pana danych osobowych w związku z realizacją rozpatrzenia niniejszego wniosku zawarte są w stosownej klauzuli informacyjnej zamieszczonej na stronie BIP Urzędu Miejskiego w Tuchowie oraz w budynku ratusza (pokój nr 2).</text:p>
      <text:p text:style-name="P124"/>
      <text:p text:style-name="P125"/>
      <text:p text:style-name="P126">POUCZENIE</text:p>
      <text:p text:style-name="P127"/>
      <text:p text:style-name="P128"><text:span text:style-name="T129"><text:tab/></text:span><text:span text:style-name="T130">W przypadku przed</text:span><text:span text:style-name="T131">stawienia fałszywych danych<text:s/></text:span><text:span text:style-name="T132">w oświadczeniu organ zezwalający, zgodnie z art. 18 ust. 10 pkt 5 ustawy o wychowaniu w trzeźwości i przeciwdziałaniu alkoholizmowi cofa<text:s/></text:span><text:span text:style-name="T133">zezwolenie.</text:span></text:p>
      <text:p text:style-name="P134"><text:tab/>Przedsiębiorca, któremu cofnięto zezwolenie, może wystąpić z wnioskiem o ponowne wydanie zezwolenia nie wcześniej<text:s/>niż po upływie 3 lat od dnia wydania decyzji o jego cofnięciu. <text:s text:c="2"/></text:p>
      <text:p text:style-name="P135"><text:span text:style-name="T136"><text:tab/>Wartość sprzedaży napojów alkoholowych w roku poprzednim przedstawiona<text:s/></text:span><text:span text:style-name="T137"><text:line-break/></text:span><text:span text:style-name="T138">w oświadczeniu stanowi podstawę do naliczenia opłaty rocznej za korzystanie z</text:span><text:span text:style-name="T139"><text:s/>zezwoleń alkoholowych<text:s/></text:span><text:span text:style-name="T140"><text:line-break/></text:span><text:span text:style-name="T141">w danym roku kalendarzowym,</text:span><text:span text:style-name="T142"><text:s/>na zasadach określonych w art. 11</text:span><text:span text:style-name="T143">1<text:s/></text:span><text:span text:style-name="T144">ust. 5 i 6 na wstępie cytowanej ustawy alkoholowej.</text:span></text:p>
      <text:p text:style-name="P145"><text:span text:style-name="T146"><text:tab/>Opłatę roczną za korzystanie z zezwoleń alkoholowych w danym roku kalendarzowym należy uiszczać w trzech równych ra</text:span><text:span text:style-name="T147">tach, w ustawowych,<text:s/></text:span><text:span text:style-name="T148">nieprzywracalnych terminach: do 31 stycznia, do 31 maja oraz do 30<text:s/></text:span><text:span text:style-name="T149">września danego roku. <text:s/></text:span></text:p>
      <text:p text:style-name="P150"><text:s text:c="3"/>W przypadku niezłożenia oświadczenia w terminie do dnia 31 stycznia danego roku<text:line-break/>i niedokonania opłaty we właściwej wysokości lub dokonania opłaty po upływie ustawowych terminów płatności, organ zezwalający<text:s/>stwierdza wygaśnięcie zezwolenia.</text:p>
      <text:p text:style-name="P151"><text:span text:style-name="T152"><text:s text:c="6"/></text:span><text:span text:style-name="T153">Zgodnie z art. 18 ust. 12 pkt. 5 w/w ustawy niedopełnienie</text:span><text:span text:style-name="T154"><text:s/>w terminach obowiązku:</text:span></text:p>
      <text:p text:style-name="P155">a) złożenia oświadczenia, o którym mowa w art.11¹ ust. 4, lub</text:p>
      <text:p text:style-name="P156"><text:span text:style-name="T157">b) dokonania opłaty w wysokości określonej w art.11¹ ust. 2 i 5; powoduje wygaśnięcie zezwolenia.</text:span></text:p>
      <text:p text:style-name="P158"><text:span text:style-name="T159"><text:s/></text:span><text:span text:style-name="T160">W przypadku, o którym mowa w art.18 ust. 12 pkt 5 lit. a</text:span><text:span text:style-name="T161">, zezwolenie wy</text:span><text:span text:style-name="T162">gasa z upływem 30 dni od dnia upływu terminu dopełnienia obowiązku złożenia oświadczenia, o którym mowa w art. 11</text:span><text:span text:style-name="T163">1</text:span><text:span text:style-name="T164"><text:s/>ust. 4, jeżeli przedsiębiorca w terminie 30 dni od dnia upływu terminu do dokonania czynności określonej w ust. 12 pkt 5 lit. a nie złoży ośw</text:span><text:span text:style-name="T165">iadczenia wraz z jednoczesnym dokonaniem opłaty dodatkowej w wysokości 30% opłaty określonej w art. 11</text:span><text:span text:style-name="T166">1</text:span><text:span text:style-name="T167"><text:s/>ust. 2.</text:span></text:p>
      <text:p text:style-name="P168"><text:span text:style-name="T169">W przypadku, o którym mowa w art.18 ust. 12 pkt 5 lit. b</text:span><text:span text:style-name="T170">, zezwolenie wygasa z upływem 30 dni od dnia upływu terminu dopełnienia obowiązku dokona</text:span><text:span text:style-name="T171">nia opłaty w wysokości określonej w art. 11</text:span><text:span text:style-name="T172">1</text:span><text:span text:style-name="T173"><text:s/>ust. 2 i 5, jeżeli przedsiębiorca w terminie 30 dni od dnia upływu terminu do dokonania czynności określonej w ust. 12 pkt 5 lit. b nie wniesie raty opłaty określonej w art. 11</text:span><text:span text:style-name="T174">1</text:span><text:span text:style-name="T175"><text:s/>ust. 2 albo 5, powiększonej o 30%</text:span><text:span text:style-name="T176"><text:s/>tej opłaty.</text:span></text:p>
      <text:p text:style-name="P177"><text:tab/>Przedsiębiorca, którego<text:s/>zezwolenie wygasło, może wystąpić z wnioskiem o wydanie nowego zezwolenia nie wcześniej niż po upływie 6 miesięcy od dnia wydania decyzji o wygaśnięciu zezwolenia.</text:p>
      <text:p text:style-name="P178"/>
      <text:p text:style-name="P179">OPŁATY</text:p>
      <text:p text:style-name="P180"/>
      <text:p text:style-name="P181"><text:span text:style-name="T182"><text:s text:c="5"/></text:span><text:span text:style-name="T183"><text:tab/></text:span><text:span text:style-name="T184"><text:tab/>W przypadku napojów alkoholowych o za</text:span><text:span text:style-name="T185">wartości</text:span><text:span text:style-name="T186">:</text:span></text:p>
      <text:p text:style-name="P187"><text:span text:style-name="T188">- <text:s text:c="3"/></text:span><text:span text:style-name="T189">do 4,5% alkoholu oraz piwa</text:span><text:span text:style-name="T190"><text:s/>– przy wartości sprzedaży do 37.500zł</text:span></text:p>
      <text:p text:style-name="P191"><text:span text:style-name="T192"><text:s text:c="5"/></text:span><text:span text:style-name="T193">opłata wynosi 525zł</text:span></text:p>
      <text:p text:style-name="P194"><text:span text:style-name="T195"><text:s text:c="5"/></text:span><text:span text:style-name="T196">opłata podwyższona</text:span><text:span text:style-name="T197"><text:s/>pobierana jest w przypadku, gdy wartość sprzedaży napojów</text:span></text:p>
      <text:p text:style-name="P198"><text:s text:c="5"/>alkoholowych przekroczyła ustawowy próg (powyżej 37.500zł) i wynosi:</text:p>
      <text:p text:style-name="P199"><text:s text:c="5"/>1,4% ogólnej wartości sprzedaży tych napojów roku poprzednim</text:p>
      <text:p text:style-name="P200"/>
      <text:p text:style-name="P201"><text:span text:style-name="T202">- <text:s text:c="3"/></text:span><text:span text:style-name="T203">powyżej 4,5% do 18% alkoholu</text:span><text:span text:style-name="T204"><text:s/></text:span><text:span text:style-name="T205">(z wyjątkiem piwa)</text:span><text:span text:style-name="T206"><text:s/>–<text:s/></text:span><text:span text:style-name="T207">przy wartości sprzedaży do<text:s/></text:span><text:span text:style-name="T208">37.500zł</text:span></text:p>
      <text:p text:style-name="P209"><text:span text:style-name="T210"><text:s text:c="5"/></text:span><text:span text:style-name="T211">opłata wynosi 525zł</text:span></text:p>
      <text:p text:style-name="P212"><text:span text:style-name="T213"><text:s text:c="5"/></text:span><text:span text:style-name="T214">opłata podwyższona</text:span><text:span text:style-name="T215"><text:s/>pobierana jest w przypadku, gdy wartość sprzedaży napojów</text:span></text:p>
      <text:p text:style-name="P216"><text:s text:c="5"/>alkoholowych przekroczyła ustawowy próg (powyżej 37.500zł) i wynosi:</text:p>
      <text:p text:style-name="P217"><text:s text:c="5"/>1,4% ogólnej wartości sprzedaży<text:s/>tych napojów roku poprzednim</text:p>
      <text:p text:style-name="P218"/>
      <text:p text:style-name="P219"><text:span text:style-name="T220">- <text:s text:c="3"/></text:span><text:span text:style-name="T221">powyżej 18% alkoholu</text:span><text:span text:style-name="T222"><text:s/></text:span><text:span text:style-name="T223">– przy wartości sprzedaży do 77.000zł</text:span></text:p>
      <text:p text:style-name="P224"><text:span text:style-name="T225"><text:s text:c="5"/></text:span><text:span text:style-name="T226">opłata wynosi 2.100zł.</text:span></text:p>
      <text:p text:style-name="P227"><text:span text:style-name="T228"><text:s text:c="5"/></text:span><text:span text:style-name="T229">opłata podwyższona</text:span><text:span text:style-name="T230"><text:s/>pobierana jest w przypadku, gdy wartość sprzedaży napojów</text:span></text:p>
      <text:p text:style-name="P231"><text:s text:c="5"/>alkoholowych przekroczyła ustawowy próg (powyżej 77.000zł) i wynosi:</text:p>
      <text:p text:style-name="P232"><text:s text:c="5"/>2,7% ogólnej wartości sprzedaży tych napojów roku poprzednim.</text:p>
      <text:p text:style-name="P233"/>
      <text:p text:style-name="P234"/>
      <text:p text:style-name="P235">*) Oświadczenie należy złożyć w terminie<text:span text:style-name="T236"><text:s/>do dnia 31 stycznia danego roku<text:s/></text:span>w Biurze Obsługi Klienta Urzędu <text:s text:c="33"/>Miejskiego w Tuchowie, ul. Rynek 1, 33-170 Tuchów.</text:p>
      <text:p text:style-name="P237">**) <text:s text:c="2"/>Jeśli w trakcie roku<text:s/>upłynął<text:s/>termin<text:s/>ważności i wydane zostały<text:s/>nowe zezwolenia, należy<text:s/>podać numery<text:s/>obydwu</text:p>
      <text:p text:style-name="P238"><text:s/>zezwoleń. <text:s text:c="101"/><text:s text:c="194"/></text:p>
      <text:p text:style-name="P239">***) W przypadku wykonywania działalności gospodarczej na podstawie umowy spółki cywilnej<text:s/>-<text:s/>podpisy<text:s/>wszystkich</text:p>
      <text:p text:style-name="P240"><text:s/>wspólnik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Times New Roman" style:font-name-asian="Lucida Sans Unicode" style:font-name-complex="Mangal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" style:display-name="Endnote anchor" style:family="text">
      <style:text-properties style:text-position="super 66.6%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-Absatz-Standardschriftart11111111112" style:display-name="WW-Absatz-Standardschriftart11111111112" style:family="text"/>
    <style:style style:name="WW-Absatz-Standardschriftart111111111121" style:display-name="WW-Absatz-Standardschriftart111111111121" style:family="text"/>
    <style:style style:name="WW-Absatz-Standardschriftart1111111112" style:display-name="WW-Absatz-Standardschriftart1111111112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8Num4z0" style:display-name="WW8Num4z0" style:family="text">
      <style:text-properties style:font-name-complex="Times New Roman"/>
    </style:style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895in" fo:margin-right="0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W</meta:initial-creator>
    <dc:creator>Grzegorz Bajorek</dc:creator>
    <meta:creation-date>2006-01-03T07:09:00Z</meta:creation-date>
    <dc:date>2022-01-13T11:17:00Z</dc:date>
    <meta:print-date>2022-01-13T11:14:00Z</meta:print-date>
    <meta:template xlink:href="Normal.dotm" xlink:type="simple"/>
    <meta:editing-cycles>26</meta:editing-cycles>
    <meta:editing-duration>PT6300S</meta:editing-duration>
    <meta:document-statistic meta:page-count="2" meta:paragraph-count="14" meta:word-count="1039" meta:character-count="7265" meta:row-count="52" meta:non-whitespace-character-count="6240"/>
  </office:meta>
</office:document-meta>
</file>